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oorontwerpbestemmingsplan Rijksweg 5 Hu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ilze en Rijen stelde op 10 mei 2016 het voorontwerpbestemmingsplan Rijksweg 5 in Hulten<text:span text:style-name="nadrukvet"/>vast. Het bestemmingsplan wijzigt de bestemming ‘Cultuur en Ontspanning’ van het perceel naar ‘Recreatie’ en geeft een deel van het aangrenzende perceel bosgebied de dubbelbestemming ‘Speelbos’.</text:p>
            <text:p text:style-name="common-al">
            <text:span text:style-name="nadrukcur">Voorontwerpbestemmingsplan ter inzage</text:span>
          </text:p>
            <text:p text:style-name="common-al">Het voorontwerpbestemmingsplan ligt van 24 mei 2016 tot en met 4 juli 2016 tijdens openingstijden ter inzage in het gemeentehuis van Gilze en Rijen, Raadhuisplein 1 in Rijen.<text:span text:style-name="nadrukcur"/>Iedereen krijgt de gelegenheid om binnen deze termijn een mondelinge of schriftelijke inspraakreactie in te dienen. </text:p>
            <text:p text:style-name="common-al">U kunt het plan ook bekijken op de landelijke website www.ruimtelijkeplannen.nl. Het IMRO-nummer is NL.IMRO.0784.BPRijksweg5Hulten-VO01.</text:p>
            <text:p text:style-name="common-al">
            <text:span text:style-name="nadrukcur">Inspraakreactie </text:span>
            <text:span text:style-name="nadrukcur">indienen?</text:span>
          </text:p>
            <text:p text:style-name="common-al">Wilt u een schriftelijke inspraakreactie indienen? Stuur deze dan naar het college van burgemeester en wethouders van Gilze en Rijen, Postbus 73, 5120 AB Rijen. </text:p>
            <text:p text:style-name="common-al">Wilt u een mondelinge inspraakreactie indienen? Neem dan contact op met het Klantcontactcentrum van de gemeente, telefoonnummer 14 0161.</text:p>
            <text:p text:style-name="common-al">Rijen, 23 mei 2016</text:p>
            <text:p text:style-name="common-al">burgemeester en wethouders van Gilze en Rijen,</text:p>
            <text:p text:style-name="common-al">de secretaris,			de burgemeester, </text:p>
            <text:p text:style-name="last-al">ir. G.J.F.M. Vlekke        		dr. A.J.W. Boelhouw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4464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64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64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voorontwerpbestemmingsplan Rijksweg 5 Hul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464</meta:user-defined>
    <meta:user-defined meta:name="OVERHEIDop.GmbID/DC.identifier">gmb-2016-6446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84.BPRijksweg5Hulten-VO01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gvop.Informatietype/DC.type">Plannen | ruimtelijk</meta:user-defined>
    <meta:user-defined meta:name="OVERHEID.Gemeente/OVERHEID.authority">Gilze en Rijen</meta:user-defined>
    <meta:user-defined meta:name="OVERHEID.Gemeente/DCTERMS.publisher">Gilze en Rijen</meta:user-defined>
    <meta:user-defined meta:name="OVERHEID.Gemeente/DC.spatial">Gilze en Rijen</meta:user-defined>
    <meta:user-defined meta:name="OVERHEIDop.versieInformatie"/>
  </office:meta>
</office:document-meta>
</file>