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feest 75-jarig bestaan SV Nieuwdorp op 28 mei 2016 in Nieuwdorp (verleend op 10 mei 2016, 16.009760);</text:p>
              </text:list-item>
              <text:list-item text:style-override="id1-3-2-1-1-2-2">
                <text:number>•</text:number>
                <text:p text:style-name="al">een vergunning voor het houden van een fair met ringrijden op 18 juni 2016 in Ovezande (verleend op 13 mei 2016, 16.010222);</text:p>
              </text:list-item>
              <text:list-item text:style-override="id1-3-2-1-1-2-3">
                <text:number>•</text:number>
                <text:p text:style-name="al">een vergunning voor het houden van een braderie op 4 juni 2016 in ’s-Gravenpolder (verleend op 17 mei 2016, 16.010544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plaatsen van een tent voor een evenement op 28 mei 2016 in Nieuwdorp (verleend op 10 mei 2016, 16.009760); </text:p>
              </text:list-item>
              <text:list-item text:style-override="id1-3-2-1-1-4-2">
                <text:number>•</text:number>
                <text:p text:style-name="al">een vergunning voor het afsluiten van wegen voor een evenement op 18 juni 2016 in Ovezande (verleend op 13 mei 2016, 16.010222);</text:p>
              </text:list-item>
              <text:list-item text:style-override="id1-3-2-1-1-4-3">
                <text:number>•</text:number>
                <text:p text:style-name="al">een vergunning voor het afsluiten van wegen voor een evenement op 4 juni 2016 in ’s-Gravenpolder (verleend op 17 mei 2016, 16.010544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445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59</meta:user-defined>
    <meta:user-defined meta:name="OVERHEIDop.GmbID/DC.identifier">gmb-2016-644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