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Akkerwinde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</text:p>
            <text:p text:style-name="common-al">Voor: Sama Sama Eten Drinken Ontmoeten </text:p>
            <text:p text:style-name="common-al">
            <text:span text:style-name="nadrukvet">Locatie: Akkerwindestraat 71</text:span>
          </text:p>
            <text:p text:style-name="common-al">Zaaknummer: 6222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45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5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5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Akkerwinde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58</meta:user-defined>
    <meta:user-defined meta:name="OVERHEIDop.GmbID/DC.identifier">gmb-2016-644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CV 71</meta:user-defined>
    <meta:user-defined meta:name="OVERHEIDop.woonplaats">Arnhem</meta:user-defined>
    <meta:user-defined meta:name="OVERHEIDop.straatnaam">Akkerwind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08 441848</meta:user-defined>
    <meta:user-defined meta:name="OVERHEIDop.versieInformatie"/>
  </office:meta>
</office:document-meta>
</file>