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Bernhardstraat 160 (verbouwen schoolgebouw naar woningen); 297204; 29-04-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29-04-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64453</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3</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453</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ins Bernhardstraat 160 (verbouwen schoolgebouw naar woningen); 297204; 29-04-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453</meta:user-defined>
    <meta:user-defined meta:name="OVERHEIDop.GmbID/DC.identifier">gmb-2016-644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1GK 160</meta:user-defined>
    <meta:user-defined meta:name="OVERHEIDop.woonplaats">Hilversum</meta:user-defined>
    <meta:user-defined meta:name="OVERHEIDop.straatnaam">Prins Bernhardstraat</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884 470700</meta:user-defined>
    <meta:user-defined meta:name="OVERHEIDop.versieInformatie"/>
  </office:meta>
</office:document-meta>
</file>