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 tankstation, het aanbrengen van reclame en het aanleggen van een uitrit, benzineverkooppunt Zuiddijk, Graft-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nzineverkooppunt Zuiddijk Graft-De Rijp:</text:span> het plaatsen van een nieuw tankstation, het aanbrengen van reclame en het aanleggen van een uitrit </text:p>
            <text:p text:style-name="common-al"> Datum einde bezwaartermijn: 23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4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nieuw tankstation, het aanbrengen van reclame en het aanleggen van een uitrit, benzineverkooppunt Zuiddijk, Graft-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45</meta:user-defined>
    <meta:user-defined meta:name="OVERHEIDop.GmbID/DC.identifier">gmb-2016-64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MA 12</meta:user-defined>
    <meta:user-defined meta:name="OVERHEIDop.woonplaats">De Rijp</meta:user-defined>
    <meta:user-defined meta:name="OVERHEIDop.straatnaam">Zuid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881 506823</meta:user-defined>
    <meta:user-defined meta:name="OVERHEIDop.versieInformatie"/>
  </office:meta>
</office:document-meta>
</file>