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55069 - Ambachtsweg 17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Ambachtsweg 17 te Groesbeek</text:p>
            <text:p text:style-name="common-al">Omschrijving: uitvoeren van werkzaamheden binnen en buiten luifel plaatsen en gevel bekleden</text:p>
            <text:p text:style-name="common-al">Datum ontvangst: 19 mei 2016</text:p>
            <text:p text:style-name="common-al">Zaaknummer ODRN: W.Z16.100965.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4445</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45</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45</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55069 - Ambachtsweg 17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45</meta:user-defined>
    <meta:user-defined meta:name="OVERHEIDop.GmbID/DC.identifier">gmb-2016-644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Z 17</meta:user-defined>
    <meta:user-defined meta:name="OVERHEIDop.woonplaats">Groesbeek</meta:user-defined>
    <meta:user-defined meta:name="OVERHEIDop.straatnaam">Ambachts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425 421128</meta:user-defined>
    <meta:user-defined meta:name="OVERHEIDop.versieInformatie"/>
  </office:meta>
</office:document-meta>
</file>