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 (NH), op aanvraag van de Stichting Bourgondisch Bergen, 1861 MG, Bergen (NH), het organiseren van het evenement Bourgondisch Bergen, op 17, 18 en 19 juni 2016 op het terrein van en in de Ruinekerk in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4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 (NH), op aanvraag van de Stichting Bourgondisch Bergen, 1861 MG, Bergen (NH), het organiseren van het evenement Bourgondisch Bergen, op 17, 18 en 19 juni 2016 op het terrein van en in de Ruinekerk in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442</meta:user-defined>
    <meta:user-defined meta:name="OVERHEIDop.GmbID/DC.identifier">gmb-2016-644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eta:user-defined>
    <meta:user-defined meta:name="OVERHEIDop.woonplaats">Bergen</meta:user-defined>
    <meta:user-defined meta:name="OVERHEIDop.straatnaam">Raadhuis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34 520391</meta:user-defined>
    <meta:user-defined meta:name="OVERHEIDop.versieInformatie"/>
  </office:meta>
</office:document-meta>
</file>