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lgemene commissie voor bezwaar- en beroepschriften gemeente Hoogezand-Sappemeer 23 me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nodiging voor de vergadering op</text:span>
            <text:span text:style-name="nadrukvet"/>
            <text:span text:style-name="nadrukvet">23</text:span>
            <text:span text:style-name="nadrukvet"/>
            <text:span text:style-name="nadrukvet">mei</text:span>
            <text:span text:style-name="nadrukvet"/>
            <text:span text:style-name="nadrukvet">2016</text:span>
            <text:span text:style-name="nadrukvet"> om </text:span>
            <text:span text:style-name="nadrukvet">19.</text:span>
            <text:span text:style-name="nadrukvet">0</text:span>
            <text:span text:style-name="nadrukvet">0 uur, locatie</text:span>
            <text:span text:style-name="nadrukvet"> de </text:span>
            <text:span text:style-name="nadrukvet">Reensche</text:span>
            <text:span text:style-name="nadrukvet"> Compagnie (Tak van Poortvlietstraat 361 in Hoogezand, vergaderkamer 7)</text:span>
            <text:span text:style-name="nadrukvet">. </text:span>
          </text:p>
            <text:p text:style-name="tussenkopcur"/>
            <text:p text:style-name="common-al">1. Opening</text:p>
            <text:p text:style-name="common-al">2. Te behandelen bezwaarschrift:</text:p>
            <text:p text:style-name="common-al">Door mevrouw J.H.M. Dontje-Limberger ingediend bezwaarschrift tegen het besluit van het college d.d. 17 februari 2016, waarbij een omgevingsvergunning is verleend voor nieuwe aanbouw en verbouw tot zelfstandige wooneenheden, Sluiskade 59, 9601 LB, Hoogezand</text:p>
            <text:p text:style-name="last-al">3. Rondvraag en slui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6444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Algemene commissie voor bezwaar- en beroepschriften gemeente Hoogezand-Sappemeer 2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41</meta:user-defined>
    <meta:user-defined meta:name="OVERHEIDop.GmbID/DC.identifier">gmb-2016-64441</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Gemeente/OVERHEID.authority">Hoogezand-Sappemeer</meta:user-defined>
    <meta:user-defined meta:name="OVERHEID.Gemeente/DCTERMS.publisher">Hoogezand-Sappemeer</meta:user-defined>
    <meta:user-defined meta:name="OVERHEIDgvop.Informatietype/DC.type">Overige overheidsinformatie</meta:user-defined>
    <meta:user-defined meta:name="OVERHEID.Gemeente/DC.spatial">Hoogezand-Sappemeer</meta:user-defined>
    <meta:user-defined meta:name="OVERHEIDop.versieInformatie"/>
  </office:meta>
</office:document-meta>
</file>