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n 1940-1945 31 (vellen boom); 315709; 02-05-2016;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Verzenddatum 02-05-2016</text:p>
            <text:p text:style-name="common-al"/>
            <text:p text:style-name="common-al"/>
            <text:p text:style-name="common-al"/>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64440</text:span><text:line-break/><text:date style:data-style-name="dag" text:fixed="true" text:date-value="2016-05-23"/><text:line-break/><text:date style:data-style-name="jaar" text:fixed="true" text:date-value="2016-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440</text:span><text:date style:data-style-name="nicedate" text:fixed="true" text:date-value="2016-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440</text:span><text:date style:data-style-name="nicedate" text:fixed="true" text:date-value="2016-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aan 1940-1945 31 (vellen boom); 315709; 02-05-2016; verleend,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3</meta:user-defined>
    <meta:user-defined meta:name="OVERHEIDop.publicationIssue">64440</meta:user-defined>
    <meta:user-defined meta:name="OVERHEIDop.GmbID/DC.identifier">gmb-2016-6444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22NG 31</meta:user-defined>
    <meta:user-defined meta:name="OVERHEIDop.woonplaats">Hilversum</meta:user-defined>
    <meta:user-defined meta:name="OVERHEIDop.straatnaam">Laan 1940-1945</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0654 472364</meta:user-defined>
    <meta:user-defined meta:name="OVERHEIDop.versieInformatie"/>
  </office:meta>
</office:document-meta>
</file>