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arage op het achtererf, Venato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S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atorstraat 1 Alkmaar:</text:span> het plaatsen van een garage op het achtererf </text:p>
            <text:p text:style-name="common-al"> Datum einde bezwaartermijn: 24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4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arage op het achtererf, Venator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44</meta:user-defined>
    <meta:user-defined meta:name="OVERHEIDop.GmbID/DC.identifier">gmb-2016-6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Venat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22 520783</meta:user-defined>
    <meta:user-defined meta:name="OVERHEIDop.versieInformatie"/>
  </office:meta>
</office:document-meta>
</file>