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straat 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53</text:p>
            <text:p text:style-name="common-al">Aangevraagd op 04 mei 2016</text:p>
            <text:p text:style-name="common-al">het plaatsen van een aanbouw met 1ste verdiep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4431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3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3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orenstraat 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431</meta:user-defined>
    <meta:user-defined meta:name="OVERHEIDop.GmbID/DC.identifier">gmb-2016-64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ET 4</meta:user-defined>
    <meta:user-defined meta:name="OVERHEIDop.woonplaats">Berlicum</meta:user-defined>
    <meta:user-defined meta:name="OVERHEIDop.straatnaam">Toren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232 409834</meta:user-defined>
    <meta:user-defined meta:name="OVERHEIDop.versieInformatie"/>
  </office:meta>
</office:document-meta>
</file>