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uttendorp Oosterblokker</text:p>
      <text:section text:name="zakelijke-mededeling_id1-3-2" text:style-name="zakelijke-mededeling">
        <text:section text:name="zakelijke-mededeling-tekst_id1-3-2-1" text:style-name="zakelijke-mededeling-tekst">
          <text:section text:name="tekst_id1-3-2-1-1" text:style-name="tekst">
            <text:p text:style-name="common-al">Op 19 mei 2016 is vergunning verleend voor het houden van het huttendorp Oosterblokker. Het evenement wordt gehouden op 22 augustus 2016 van 13.00 uur tot 16.00 uur en op 23 en 24 augustus 2016 van 10.00 uur tot 16.00 uur op het terrein van H.V. Blokker aan de Noorderdracht 42-A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442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uttendorp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29</meta:user-defined>
    <meta:user-defined meta:name="OVERHEIDop.GmbID/DC.identifier">gmb-2016-64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C 41b</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705 520105</meta:user-defined>
    <meta:user-defined meta:name="OVERHEIDop.versieInformatie"/>
  </office:meta>
</office:document-meta>
</file>