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Geelgors 60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52</text:p>
            <text:p text:style-name="common-al">Aangevraagd op 03 mei 2016</text:p>
            <text:p text:style-name="common-al">het realiseren van een extra uitweg aan het hoekhuis</text:p>
            <text:p text:style-name="common-al">Reguliere procedure voor de activiteit inrit/uitwe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64428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428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428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e Geelgors 60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64428</meta:user-defined>
    <meta:user-defined meta:name="OVERHEIDop.GmbID/DC.identifier">gmb-2016-644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LR 60</meta:user-defined>
    <meta:user-defined meta:name="OVERHEIDop.woonplaats">Sint-Michielsgestel</meta:user-defined>
    <meta:user-defined meta:name="OVERHEIDop.straatnaam">De Geelgors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3349 406110</meta:user-defined>
    <meta:user-defined meta:name="OVERHEIDop.versieInformatie"/>
  </office:meta>
</office:document-meta>
</file>