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.a. Zetelveenweg 3-5 richting Vijverbrinkweg: Adres: voor de legalisatie van het aanleggen van de persleiding Schoonoord-Sle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6-04-2016. Verleend op 18-05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86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441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1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1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v.a. Zetelveenweg 3-5 richting Vijverbrinkweg: Adres: voor de legalisatie van het aanleggen van de persleiding Schoonoord-Sle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13</meta:user-defined>
    <meta:user-defined meta:name="OVERHEIDop.GmbID/DC.identifier">gmb-2016-6441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P 2</meta:user-defined>
    <meta:user-defined meta:name="OVERHEIDop.woonplaats">Sleen</meta:user-defined>
    <meta:user-defined meta:name="OVERHEIDop.straatnaam">Zetelveen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079 532587</meta:user-defined>
    <meta:user-defined meta:name="OVERHEIDop.versieInformatie"/>
  </office:meta>
</office:document-meta>
</file>