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Oldeveen ong.: voor het plaatsen van zonnepanel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locatie kadastraal bekend gemeente Zweeloo, sectie R, nr. 430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07-03-2016. Verleend op 18-05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289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4408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0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0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Oldeveen ong.: voor het plaatsen van zonnepanel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408</meta:user-defined>
    <meta:user-defined meta:name="OVERHEIDop.GmbID/DC.identifier">gmb-2016-6440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TH 5</meta:user-defined>
    <meta:user-defined meta:name="OVERHEIDop.woonplaats">Aalden</meta:user-defined>
    <meta:user-defined meta:name="OVERHEIDop.straatnaam">Oldevee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2288 535663</meta:user-defined>
    <meta:user-defined meta:name="OVERHEIDop.versieInformatie"/>
  </office:meta>
</office:document-meta>
</file>