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ilze</text:p>
            <text:p text:style-name="common-al">Ontheffing art.35 Drank- en Horecawet voor het schenken van zwakalcoholische dranken tijdens </text:p>
            <text:p text:style-name="common-al">de Nieuwjaarborrel op 16 januari 2016 van 15.00 tot 16.00 uur in het park, voormalige sportvelden tussen Aalstraat en Lange Wagenstraat</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44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40</meta:user-defined>
    <meta:user-defined meta:name="OVERHEIDop.GmbID/DC.identifier">gmb-2016-64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meta:user-defined>
    <meta:user-defined meta:name="OVERHEIDop.woonplaats">Gilze</meta:user-defined>
    <meta:user-defined meta:name="OVERHEIDop.straatnaam">Aalstraat</meta:user-defined>
    <meta:user-defined meta:name="OVERHEID.PostcodeHuisnummer/OVERHEIDop.postcodeHuisnummer">5126BC 36</meta:user-defined>
    <meta:user-defined meta:name="OVERHEIDop.straatnaam">Lange Wag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4493 394910</meta:user-defined>
    <meta:user-defined meta:name="OVERHEID.EPSG28992/DC.spatial">124321 395130</meta:user-defined>
    <meta:user-defined meta:name="OVERHEIDop.versieInformatie"/>
  </office:meta>
</office:document-meta>
</file>