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Vaststelling Mandaatregister – ondermandaat en volmacht Wij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Het Hoofd (IRM) van het organisatieonderdeel Wijken,</text:p>
            <text:p text:style-name="common-al">Gezien de besluiten van het college van burgemeester en wethouders en de burgemeester van 15 december 2015 en het besluit van de Algemeen Directeur<text:span text:style-name="nadrukvet">,</text:span> 17 december 2015 waarbij, ieder voor zover het zijn eigen bevoegdheden betreft, het Mandaatregister Gemeente Utrecht is vastgesteld.</text:p>
            <text:p text:style-name="common-al">Overwegende dat in die vastgestelde regeling is bepaald dat geheel of gedeeltelijk verlenen van ondermandaat en ondervolmacht door de directeur aan functionarissen werkzaam binnen of voor het organisatieonderdeel Wijken is toegestaan.</text:p>
            <text:p text:style-name="common-al">Gelet op de artikelen 10:1 tot en met 10:12 van de Algemene wet bestuursrecht en artikel 160 en 171 Gemeentewet.</text:p>
            <text:p text:style-name="common-al">BESLUIT:</text:p>
            <text:list text:style-name="id1-3-2-2-1-7">
              <text:list-item text:style-override="id1-3-2-2-1-7-1">
                <text:number>1.</text:number>
                <text:p text:style-name="al">Vast te stellen de ondermandaten en ondervolmachten Wijken zoals opgenomen in hoofdstuk 5.5 van het mandaatregister.</text:p>
              </text:list-item>
              <text:list-item text:style-override="id1-3-2-2-1-7-2">
                <text:number>2.</text:number>
                <text:p text:style-name="al">Alle eerdere besluiten over de vaststelling van ondermandaten en ondervolmachten in te trekken.</text:p>
              </text:list-item>
            </text:list>
            <text:p text:style-name="common-al">Het mandaat wordt verleend met inbegrip van de ondertekening van de stukken waarop de bevoegdheid betrekking heeft.</text:p>
            <text:p text:style-name="common-al">Dit besluit treedt in werking op 1 januari 2016.</text:p>
            <text:p text:style-name="common-al">Utrecht, 18 december 2015,</text:p>
            <text:p text:style-name="common-al">B.Andriessen,</text:p>
            <text:p text:style-name="last-al">Hoofd (IRM) Wij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Vaststelling Mandaatregister – ondermandaat en volmacht Wij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644</meta:user-defined>
    <meta:user-defined meta:name="OVERHEIDop.GmbID/DC.identifier">gmb-2016-644</meta:user-defined>
    <meta:user-defined meta:name="OVERHEID.TaxonomieBeleidsagenda/OVERHEID.category">Bestuur | Organisatie en beleid</meta:user-defined>
    <meta:user-defined meta:name="OVERHEIDop.referentienummer">kenmerk: 15.512.843</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Overige besluiten van algemene strekking</meta:user-defined>
    <meta:user-defined meta:name="OVERHEID.Gemeente/DC.spatial">Utrecht</meta:user-defined>
    <meta:user-defined meta:name="OVERHEIDop.versieInformatie"/>
  </office:meta>
</office:document-meta>
</file>