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common-al">Burgemeester en wethouders van Beek maken bekend dat zij in het kader van de Wet algemene bepalingen omgevingsrecht voornemens zijn om een omgevingsvergunning te verlenen voor:</text:p>
            <text:p text:style-name="common-al">de activiteit bouwen, handelen in strijd met regels ruimtelijke ordening alsmede het in gebruik nemen of gebruiken van een bouwwerk met het oog op de brandveiligheid betreffende het legaliseren van het gebruik als sportfunctie en het dagverblijf voor personen met een verstandelijke handicap, het verbouwen c.q. het gebruik nemen van ruimten voor het verschaffen van nachtverblijf aan personen met een verstandelijke handicap (logiesfunctie) alsmede het brandveilig gebruiken van het gebouw gelegen op de locatie Callistusplein 9/ 9a en Laurentiusstraat 44a te Beek (Neerbeek), kadastraal bekend gemeente Beek, sectie A, nummer 3842.</text:p>
            <text:p text:style-name="common-al">De aanvraag, de ontwerpbeschikking en de bijbehorende stukken liggen met ingang van 19 mei 2016 gedurende zes weken ter inzage in het gemeentehuis te Beek. De stukken zijn elke werkdag in te zien van 09.00 uur tot 12.30 uur en woensdagmiddag van 14.00 uur tot 17.00 uur.</text:p>
            <text:p text:style-name="common-al">Tijdens de periode van ter inzage legging kunnen schriftelijk zienswijzen worden ingebracht. Zij moeten worden gericht aan ons college en worden verzonden naar Postbus 20, 6190 AA, te Beek.</text:p>
            <text:p text:style-name="common-al">In deze periode kunnen ook zienswijzen mondeling worden ingebracht. Hiervoor wordt een hoorzitting georganiseerd na telefonische afspraak met de heer R. Korsten, telefoonnummer 046 – 43 89 398.</text:p>
            <text:p text:style-name="common-al">Wij maken u erop attent dat slechts beroep tegen de uiteindelijke beschikking kan worden ingediend.</text:p>
            <text:p text:style-name="common-al">BURGEMEESTER EN WETHOUDERS VAN BEEK,</text:p>
            <text:p text:style-name="common-al">namens dezen,</text:p>
            <text:p text:style-name="common-al">Luc Bischoff</text:p>
            <text:p text:style-name="last-al">Afdelingshoofd Ruimtelijke Ordening, Bouwen en Wo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64399</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99</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99</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algemene bepalingen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399</meta:user-defined>
    <meta:user-defined meta:name="OVERHEIDop.GmbID/DC.identifier">gmb-2016-643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GN 9</meta:user-defined>
    <meta:user-defined meta:name="OVERHEIDop.woonplaats">Beek</meta:user-defined>
    <meta:user-defined meta:name="OVERHEIDop.straatnaam">Callistusplein</meta:user-defined>
    <meta:user-defined meta:name="OVERHEID.Gemeente/OVERHEID.authority">Beek</meta:user-defined>
    <meta:user-defined meta:name="OVERHEID.Gemeente/DCTERMS.publisher">Beek</meta:user-defined>
    <meta:user-defined meta:name="OVERHEIDgvop.Informatietype/DC.type">Beschikkingen | aanvraag</meta:user-defined>
    <meta:user-defined meta:name="OVERHEID.EPSG28992/DC.spatial">185045 329228</meta:user-defined>
    <meta:user-defined meta:name="OVERHEIDop.versieInformatie"/>
  </office:meta>
</office:document-meta>
</file>