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Raadhuisstraat  6, het organiseren van avondvierdaagse Vorden 2016</text:p>
      <text:section text:name="zakelijke-mededeling_id1-3-2" text:style-name="zakelijke-mededeling">
        <text:section text:name="zakelijke-mededeling-tekst_id1-3-2-1" text:style-name="zakelijke-mededeling-tekst">
          <text:section text:name="tekst_id1-3-2-1-1" text:style-name="tekst">
            <text:p text:style-name="common-al">Op 18 mei 2016 heeft de gemeente Bronckhorst een besluit genomen op de aanvraag voor een APV-vergunning. De aanvraag is geregistreerd onder nummer 2016-0620. De aanvraag gaat over het organiseren van avondvierdaagse Vorden 2016 aan de Raadhuisstraat 6 in Vorden. De vergunning is verzonden op 19-5-2016 .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439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aadhuisstraat  6, het organiseren van avondvierdaagse 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395</meta:user-defined>
    <meta:user-defined meta:name="OVERHEIDop.GmbID/DC.identifier">gmb-2016-64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16422</meta:user-defined>
    <meta:user-defined meta:name="OVERHEIDop.externeBijlage">vergunning|exb-2016-16423</meta:user-defined>
    <meta:user-defined meta:name="OVERHEIDop.externeBijlage">route maandag 5km|exb-2016-16424</meta:user-defined>
    <meta:user-defined meta:name="OVERHEIDop.externeBijlage">route maandag 10km|exb-2016-16425</meta:user-defined>
    <meta:user-defined meta:name="OVERHEIDop.externeBijlage">route dinsdag 5km|exb-2016-16426</meta:user-defined>
    <meta:user-defined meta:name="OVERHEIDop.externeBijlage">route dinsdag 10km|exb-2016-16427</meta:user-defined>
    <meta:user-defined meta:name="OVERHEIDop.externeBijlage">route woensdag 5km|exb-2016-16428</meta:user-defined>
    <meta:user-defined meta:name="OVERHEIDop.externeBijlage">route woensdag 10km|exb-2016-16429</meta:user-defined>
    <meta:user-defined meta:name="OVERHEIDop.externeBijlage">route donderdag 5km|exb-2016-16430</meta:user-defined>
    <meta:user-defined meta:name="OVERHEIDop.externeBijlage">route donderdag 10km|exb-2016-16431</meta:user-defined>
    <meta:user-defined meta:name="OVERHEID.Gemeente/DC.spatial">Bronckhorst</meta:user-defined>
    <meta:user-defined meta:name="OVERHEIDop.versieInformatie"/>
  </office:meta>
</office:document-meta>
</file>