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54925 - Cranenburgsestraat 35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Cranenburgsestraat 35 te Groesbeek</text:p>
            <text:p text:style-name="common-al">Omschrijving : revitaliseren van een woonhuis</text:p>
            <text:p text:style-name="common-al">Datum ontvangst : 18 mei 2016</text:p>
            <text:p text:style-name="common-al">Zaaknummer ODRN : W.Z16.100152.02</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4392</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92</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92</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54925 - Cranenburgsestraat 35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392</meta:user-defined>
    <meta:user-defined meta:name="OVERHEIDop.GmbID/DC.identifier">gmb-2016-643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AM 35</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855 421550</meta:user-defined>
    <meta:user-defined meta:name="OVERHEIDop.versieInformatie"/>
  </office:meta>
</office:document-meta>
</file>