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nhelling Tweede Binnen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leggen van een botenhelling aan de Tweede Binnenhaven in Vlissingen (18-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438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tenhelling Tweede Binnen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87</meta:user-defined>
    <meta:user-defined meta:name="OVERHEIDop.GmbID/DC.identifier">gmb-2016-64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934 385759</meta:user-defined>
    <meta:user-defined meta:name="OVERHEIDop.versieInformatie"/>
  </office:meta>
</office:document-meta>
</file>