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met garage Sing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de woning met een garage aan de achterzijde op de locatie Singel 16 in Vlissingen (17-05-2016) </text:p>
            <text:p text:style-name="common-al">B<text:span text:style-name="nadrukcur">ezwaar</text:span></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438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woning met garage Singel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83</meta:user-defined>
    <meta:user-defined meta:name="OVERHEIDop.GmbID/DC.identifier">gmb-2016-64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LA 16</meta:user-defined>
    <meta:user-defined meta:name="OVERHEIDop.woonplaats">Vlissingen</meta:user-defined>
    <meta:user-defined meta:name="OVERHEIDop.straatnaam">Singel</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436 385892</meta:user-defined>
    <meta:user-defined meta:name="OVERHEIDop.versieInformatie"/>
  </office:meta>
</office:document-meta>
</file>