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Carnavalsoptocht op 5 februari 2016 van 13.00 tot 14.00 uur vanaf het kerkplein, Oude Baan, fietspad Rijksweg via Oude Baan naar school</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8</meta:user-defined>
    <meta:user-defined meta:name="OVERHEIDop.GmbID/DC.identifier">gmb-2016-6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18</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974 398322</meta:user-defined>
    <meta:user-defined meta:name="OVERHEIDop.versieInformatie"/>
  </office:meta>
</office:document-meta>
</file>