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Aangevraagde exploitatievergunning horeca, Loosduinsekade 3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Koffiehuis Black Sea</text:p>
            <text:p text:style-name="common-al"/>
            <text:p text:style-name="common-al">Ons kenmerk: 00204APV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Apv vergunning artikel 2.28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osduinsekade 341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: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6437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7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37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plaatselijke verordening - Aangevraagde exploitatievergunning horeca, Loosduinsekade 3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4379</meta:user-defined>
    <meta:user-defined meta:name="OVERHEIDop.GmbID/DC.identifier">gmb-2016-64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Loosduinsekade</meta:user-defined>
    <meta:user-defined meta:name="OVERHEID.PostcodeHuisnummer/OVERHEIDop.postcodeHuisnummer">2571CD 341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941.995 453970.213</meta:user-defined>
    <meta:user-defined meta:name="OVERHEIDop.versieInformatie"/>
  </office:meta>
</office:document-meta>
</file>