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vergunning kinderevenement Melis Stokelaan 1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vergunning heeft afgegeven voor het organiseren een kinderevenement ten behoeve van het 5 jarig bestaan van de Jumbo, gelegen aan de Melis Stokelaan 1-3 te Uitgeest voor 06 juli 2016.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437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vergunning kinderevenement Melis Stokelaan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75</meta:user-defined>
    <meta:user-defined meta:name="OVERHEIDop.GmbID/DC.identifier">gmb-2016-64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SM 1</meta:user-defined>
    <meta:user-defined meta:name="OVERHEIDop.woonplaats">Uitgeest</meta:user-defined>
    <meta:user-defined meta:name="OVERHEIDop.straatnaam">Melis Stoke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08950 504976</meta:user-defined>
    <meta:user-defined meta:name="OVERHEIDop.versieInformatie"/>
  </office:meta>
</office:document-meta>
</file>