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Midzomerfest    </text:p>
            <text:p text:style-name="common-al">
            <text:span text:style-name="nadrukvet">Locatie: P</text:span>
            <text:span text:style-name="nadrukvet">ark Angerenstein</text:span>    </text:p>
            <text:p text:style-name="common-al">Datum: 15 juli 2016</text:p>
            <text:p text:style-name="common-al">Dossiernummer: 6110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37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7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7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374</meta:user-defined>
    <meta:user-defined meta:name="OVERHEIDop.GmbID/DC.identifier">gmb-2016-643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LA 11 1</meta:user-defined>
    <meta:user-defined meta:name="OVERHEIDop.woonplaats">Arnhem</meta:user-defined>
    <meta:user-defined meta:name="OVERHEIDop.straatnaam">Bernhard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72 445361</meta:user-defined>
    <meta:user-defined meta:name="OVERHEIDop.versieInformatie"/>
  </office:meta>
</office:document-meta>
</file>