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 Carnaval in Gilze op 7 februari 2016 vanaf 11.30 tot 17.30 uur onthulling symbool en optocht, 8 februari 2016 van 13.30 tot 14.30 uur de kinderoptocht, dinsdag 9 februari 2016 van 14.30 tot 17.30 uur Wijvesjouwen en vanaf 21.30 uur het verbranden van het symbool</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3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37</meta:user-defined>
    <meta:user-defined meta:name="OVERHEIDop.GmbID/DC.identifier">gmb-2016-6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