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vergunning darttoernooi Middelweg 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Uitgeest maakt bekend dat zij vergunning heeft afgegeven voor het organiseren van een darttoernooi op zaterdag 21 mei 2016 gelegen aan de Middelweg 174 te Uitgeest </text:p>
            <text:p text:style-name="common-al">
            <text:span text:style-name="nadrukvet">
              <text:span text:style-name="nadrukondlijn">Bezwaarmogelijkheden:</text:span>
            </text:span>
          </text:p>
            <text:p text:style-name="common-al">Inlichtingen over de mogelijkheden tot het indienen van een bezwaarschrift zijn verkrijgbaar bij de afdeling juridische zaken.</text:p>
            <text:p text:style-name="last-al">Belanghebbenden kunnen tegen dit besluit een bezwaarschrift indienen binnen zes weken na verzenddatum van di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64365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65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65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vergunning darttoernooi Middelweg 1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365</meta:user-defined>
    <meta:user-defined meta:name="OVERHEIDop.GmbID/DC.identifier">gmb-2016-643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EL 174</meta:user-defined>
    <meta:user-defined meta:name="OVERHEIDop.woonplaats">Uitgeest</meta:user-defined>
    <meta:user-defined meta:name="OVERHEIDop.straatnaam">Middelweg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fhandeling</meta:user-defined>
    <meta:user-defined meta:name="OVERHEID.EPSG28992/DC.spatial">108800 503865</meta:user-defined>
    <meta:user-defined meta:name="OVERHEIDop.versieInformatie"/>
  </office:meta>
</office:document-meta>
</file>