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arinxmakade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Sneek, Harinxmakade 44 OV20150763 het plaatsen van een dakterras met spiltrap en het plaatsen van een berging in strijd met het bestemmingsplan (23-11-2015)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43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neek, Harinxmakade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36</meta:user-defined>
    <meta:user-defined meta:name="OVERHEIDop.GmbID/DC.identifier">gmb-2016-643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A 44</meta:user-defined>
    <meta:user-defined meta:name="OVERHEIDop.woonplaats">Sneek</meta:user-defined>
    <meta:user-defined meta:name="OVERHEIDop.straatnaam">Harinxmaka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526 560493</meta:user-defined>
    <meta:user-defined meta:name="OVERHEIDop.versieInformatie"/>
  </office:meta>
</office:document-meta>
</file>