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an Golsteinlaan 26 en 30 Ugchelen</text:p>
      <text:section text:name="zakelijke-mededeling_id1-3-2" text:style-name="zakelijke-mededeling">
        <text:section text:name="zakelijke-mededeling-tekst_id1-3-2-1" text:style-name="zakelijke-mededeling-tekst">
          <text:section text:name="tekst_id1-3-2-1-1" text:style-name="tekst">
            <text:p text:style-name="common-al">Vanaf 26 mei 2016 ligt gedurende 6 weken ter inzage het bij raadsbesluit van 12 mei 2016 vastgestelde bestemmingsplan Van Golsteinlaan 26 en 30 Ugchelen met identificatiecode NL.IMRO.0200.bp1284-vas1. Het plan betreft de realisatie van een groepsaccommodatie en restaurant in de bestaande bebouwing van de percelen Van Golsteinlaan 26 en 30 in Ugchelen. Tevens voorziet het plan in het realiseren van een moestuin voor het hotelcomplex op de agrarische gronden ten noorden van het perceel Van Golsteinlaan 30. </text:p>
            <text:p text:style-name="common-al">Tegen het ontwerp van het plan zijn zienswijzen naar voren gebracht. De gemeenteraad heeft bij de vaststelling geen wijzigingen in het plan aangebracht. Daarom kunnen beroep instellen:</text:p>
            <text:p text:style-name="common-al">een belanghebbende die tijdig een zienswijze bij de gemeenteraad naar voren heeft gebracht;</text:p>
            <text:p text:style-name="common-al">een belanghebbende die aantoont dat hij redelijkerwijs niet in staat is geweest zijn zienswijze bij de gemeenteraad naar voren te brengen.</text:p>
            <text:p text:style-name="common-al">Tot en met 7 juli 2016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text:p>
            <text:p text:style-name="common-al">Het vastgestelde 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last-al">Apeldoorn, 25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4350</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50</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50</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Van Golsteinlaan 26 en 30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350</meta:user-defined>
    <meta:user-defined meta:name="OVERHEIDop.GmbID/DC.identifier">gmb-2016-64350</meta:user-defined>
    <meta:user-defined meta:name="OVERHEID.TaxonomieBeleidsagenda/OVERHEID.category">Ruimte en infrastructuur | Organisatie en beleid</meta:user-defined>
    <meta:user-defined meta:name="OVERHEIDop.Ruimtelijkplan/OVERHEIDop.bekendmakingBetreffendePlan">NL.IMRO.0200.bp1284-vas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GT 26</meta:user-defined>
    <meta:user-defined meta:name="OVERHEIDop.woonplaats">Ugchelen</meta:user-defined>
    <meta:user-defined meta:name="OVERHEIDop.straatnaam">Van Golsteinlaan</meta:user-defined>
    <meta:user-defined meta:name="OVERHEID.PostcodeHuisnummer/OVERHEIDop.postcodeHuisnummer">7339GT 30</meta:user-defined>
    <meta:user-defined meta:name="OVERHEIDgvop.Informatietype/DC.type">Plannen | ruimtelijk</meta:user-defined>
    <meta:user-defined meta:name="OVERHEID.Gemeente/OVERHEID.authority">Apeldoorn</meta:user-defined>
    <meta:user-defined meta:name="OVERHEID.Gemeente/DCTERMS.publisher">Apeldoorn</meta:user-defined>
    <meta:user-defined meta:name="OVERHEID.EPSG28992/DC.spatial">190812 465522</meta:user-defined>
    <meta:user-defined meta:name="OVERHEID.EPSG28992/DC.spatial">190741 465554</meta:user-defined>
    <meta:user-defined meta:name="OVERHEIDop.versieInformatie"/>
  </office:meta>
</office:document-meta>
</file>