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OA parkeerterre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terland maken bekend dat zij op 10 mei 2016 hebben besloten om </text:p>
            <text:p text:style-name="common-al">1) mevrouw W.A.C. Sietses, met ingang van 18 april 2016 aangesteld als medewerker BOA parkeerterrein Marken, gekoppeld aan het generieke functieprofiel medewerker BTO A;</text:p>
            <text:p text:style-name="common-al">2) de heer C.H. Segerius, met ingang van 1 april 2016 aangesteld als medewerker BOA parkeerterrein Marken, gekoppeld aan het generieke functieprofiel medewerker BTO A, </text:p>
            <text:p text:style-name="common-al">gedurende de aanstelling aan te wijzen als BOA Openbare Ruimte en na beëdiging tot BOA als zodanig te belasten met de opsporing van de strafbare feiten als genoemd in:</text:p>
            <text:p text:style-name="common-al">A. Wegenverkeerswet 1994 m.b.t. stilstaand verkeer m.u.v. art. 4, 5, 6, 10, 60, 82 RVV 1990 en art 62 RVV voor zover het de C-borden in relatie tot de openbare orde;</text:p>
            <text:p text:style-name="common-al">B. Artikelen 177, 179, 180, 181, 182, 184, 184a, 185, 266/267, 284, 285, 300 juncto artikel 304 onder ten tweede, 435 onder ten vierde en 447 e van het Wetboek van Strafrecht;</text:p>
            <text:p text:style-name="common-al">C. Algemene Plaatselijke Verordening Waterland 201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433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3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3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BOA parkeerterre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4334</meta:user-defined>
    <meta:user-defined meta:name="OVERHEIDop.GmbID/DC.identifier">gmb-2016-643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dc:language>nl</dc:language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gvop.Informatietype/DC.type">Overige besluiten van algemene strekking</meta:user-defined>
    <meta:user-defined meta:name="OVERHEID.Gemeente/DC.spatial">Waterland</meta:user-defined>
    <meta:user-defined meta:name="OVERHEIDop.versieInformatie"/>
  </office:meta>
</office:document-meta>
</file>