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straat 1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liënsestraat 137, zaaknummer 112861</text:p>
            <text:p text:style-name="common-al">Voor: bouwen berging (beheer en dienstgebouw voor camping), datum besluit 17-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432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2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2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aliënsestraat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328</meta:user-defined>
    <meta:user-defined meta:name="OVERHEIDop.GmbID/DC.identifier">gmb-2016-6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EA 137</meta:user-defined>
    <meta:user-defined meta:name="OVERHEIDop.woonplaats">Winterswijk</meta:user-defined>
    <meta:user-defined meta:name="OVERHEIDop.straatnaam">Waliën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31 445393</meta:user-defined>
    <meta:user-defined meta:name="OVERHEIDop.versieInformatie"/>
  </office:meta>
</office:document-meta>
</file>