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It Bûtlân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Heeg, It Bûtlân 7 OV20150717 het plaatsen van 2 bergingen (2-11-2015)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43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Heeg, It Bûtlâ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32</meta:user-defined>
    <meta:user-defined meta:name="OVERHEIDop.GmbID/DC.identifier">gmb-2016-64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7</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95 554237</meta:user-defined>
    <meta:user-defined meta:name="OVERHEIDop.versieInformatie"/>
  </office:meta>
</office:document-meta>
</file>