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mbachtsstraat 17, het verbouwen van de woonboerderij en plaatsen nieuw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Ambachtsstraat 17 , 9531JP, </text:p>
            <text:p text:style-name="common-al">het verbouwen van de woonboerderij en plaatsen nieuwe schuur, (451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431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1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1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Ambachtsstraat 17, het verbouwen van de woonboerderij en plaatsen nieuw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319</meta:user-defined>
    <meta:user-defined meta:name="OVERHEIDop.GmbID/DC.identifier">gmb-2016-64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P 17</meta:user-defined>
    <meta:user-defined meta:name="OVERHEIDop.woonplaats">Borger</meta:user-defined>
    <meta:user-defined meta:name="OVERHEIDop.straatnaam">Ambacht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517 549938</meta:user-defined>
    <meta:user-defined meta:name="OVERHEIDop.versieInformatie"/>
  </office:meta>
</office:document-meta>
</file>