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12,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Hoofdstraat 12 , 7875AC, </text:p>
            <text:p text:style-name="common-al">het kappen van een beuk, (41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431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1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1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12,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318</meta:user-defined>
    <meta:user-defined meta:name="OVERHEIDop.GmbID/DC.identifier">gmb-2016-64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C 12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931 545063</meta:user-defined>
    <meta:user-defined meta:name="OVERHEIDop.versieInformatie"/>
  </office:meta>
</office:document-meta>
</file>