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Cube Outdoor. </text:p>
      <text:section text:name="zakelijke-mededeling_id1-3-2" text:style-name="zakelijke-mededeling">
        <text:section text:name="zakelijke-mededeling-tekst_id1-3-2-1" text:style-name="zakelijke-mededeling-tekst">
          <text:section text:name="tekst_id1-3-2-1-1" text:style-name="tekst">
            <text:p text:style-name="common-al">Op 17 mei 2016 is vergunning verleend voor het houden van Cube Outdoor. Het evenement wordt gehouden op 27 mei 2016 van 19.00 uur tot 24.00 uur en op 28 mei 2016 van 13.00 uur tot 24.00 uur op de locatie gelegen ten noordoosten van de terreinen van voetbalvereniging KGB, genaamd festivalterrein. De Gouw 19 te Bovenkar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6431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1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1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Cube Outd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311</meta:user-defined>
    <meta:user-defined meta:name="OVERHEIDop.GmbID/DC.identifier">gmb-2016-643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S 19</meta:user-defined>
    <meta:user-defined meta:name="OVERHEIDop.woonplaats">Bovenkarspel</meta:user-defined>
    <meta:user-defined meta:name="OVERHEIDop.straatnaam">De Gouw</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498 524218</meta:user-defined>
    <meta:user-defined meta:name="OVERHEIDop.versieInformatie"/>
  </office:meta>
</office:document-meta>
</file>