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estivalweekend Enkhuizen</text:p>
      <text:section text:name="zakelijke-mededeling_id1-3-2" text:style-name="zakelijke-mededeling">
        <text:section text:name="zakelijke-mededeling-tekst_id1-3-2-1" text:style-name="zakelijke-mededeling-tekst">
          <text:section text:name="tekst_id1-3-2-1-1" text:style-name="tekst">
            <text:p text:style-name="common-al">Op  13 mei 2016 is vergunning verleend voor het houden van Festivalweekend Enkhuizen. Het evenement wordt gehouden op 19 augustus 2016 van 18.00 uur tot 24.00 uur, op 20 augustus 2016 van 11.00 uur tot 24.00 uur en op 21 augustus 2016 van 13.00 uur tot 23.00 uur. Op 20 augustus 2016 vindt het onderdeel de Drakenbootrace plaats bij de Gependam van 11.00 uur tot 17.00 uur. Het Festivalweekend vindt plaats op de locatie het Dirck Chinaplei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431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stivalweekend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310</meta:user-defined>
    <meta:user-defined meta:name="OVERHEIDop.GmbID/DC.identifier">gmb-2016-64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W 6</meta:user-defined>
    <meta:user-defined meta:name="OVERHEIDop.woonplaats">Enkhuizen</meta:user-defined>
    <meta:user-defined meta:name="OVERHEIDop.straatnaam">Dirck China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5 523448</meta:user-defined>
    <meta:user-defined meta:name="OVERHEIDop.versieInformatie"/>
  </office:meta>
</office:document-meta>
</file>