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Hoogzandveld 38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9 mei 2016 een Horeca-exploitatievergunning (inclusief 2x een klein gevelterrasje van elk 1,4 m² direct naast de ingang en een vrijliggend terras van 12 m²) is verleend aan V.O.F. A.J. Gruters aan Hoogzandveld 38 c. De verzenddatum is 19 mei 2016. 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20 mei 2016 tot en met 30 juni 2016.</text:p>
                <text:p text:style-name="al"> </text:p>
                <text:p text:style-name="al">Nieuwegein, 19 mei 201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430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0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0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Horeca-exploitatievergunning Hoogzandveld 38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303</meta:user-defined>
    <meta:user-defined meta:name="OVERHEIDop.GmbID/DC.identifier">gmb-2016-64303</meta:user-defined>
    <meta:user-defined meta:name="OVERHEID.TaxonomieBeleidsagenda/OVERHEID.category">Bestuur | Organisatie en beleid</meta:user-defined>
    <meta:user-defined meta:name="OVERHEIDop.referentienummer">z: 576293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EE 38c</meta:user-defined>
    <meta:user-defined meta:name="OVERHEIDop.woonplaats">Nieuwegein</meta:user-defined>
    <meta:user-defined meta:name="OVERHEIDop.straatnaam">Winkelcentrum Hoogzandveld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4278 446441</meta:user-defined>
    <meta:user-defined meta:name="OVERHEIDop.versieInformatie"/>
  </office:meta>
</office:document-meta>
</file>