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intern verbouwen van een   woning, Willemsplantsoen 11 te Utrecht, HZ_WABO-16-1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splantsoen 11 te Utrecht</text:span>
          </text:p>
            <text:p text:style-name="common-al">HZ_WABO-16-11535</text:p>
            <text:p text:style-name="common-al">Het intern verbouwen van een woning</text:p>
            <text:p text:style-name="common-al">Datum besluit: 11-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27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tern verbouwen van een   woning, Willemsplantsoen 11 te Utrecht, HZ_WABO-16-115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74</meta:user-defined>
    <meta:user-defined meta:name="OVERHEIDop.GmbID/DC.identifier">gmb-2016-64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B 11</meta:user-defined>
    <meta:user-defined meta:name="OVERHEIDop.woonplaats">Utrecht</meta:user-defined>
    <meta:user-defined meta:name="OVERHEIDop.straatnaam">Willemsplantsoe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89 455566</meta:user-defined>
    <meta:user-defined meta:name="OVERHEIDop.versieInformatie"/>
  </office:meta>
</office:document-meta>
</file>