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g jij ons al op Instagram?</text:p>
      <text:section text:name="zakelijke-mededeling_id1-3-2" text:style-name="zakelijke-mededeling">
        <text:section text:name="zakelijke-mededeling-tekst_id1-3-2-1" text:style-name="zakelijke-mededeling-tekst">
          <text:section text:name="tekst_id1-3-2-1-1" text:style-name="tekst">
            <text:p text:style-name="common-al">Instagram is hét razendpopulaire online platform om foto’s met elkaar te delen. Gemeente Etten-Leur vind je natuurlijk ook daar. Je kunt foto’s van jouw gemeente dus ook volgen via de app van Instagram op jouw mobiel of tablet. Je vindt ons op Instagram als gemeente_ettenleur </text:p>
            <text:p text:style-name="last-al">Volg ons vandaag nog! Zie www.instagram.com/gemeente_ettenl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427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g jij ons al op Instagr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272</meta:user-defined>
    <meta:user-defined meta:name="OVERHEIDop.GmbID/DC.identifier">gmb-2016-6427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