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ING VERGUNNING WET OP DE KANSSPELEN, TOLVEPAED 2 A HASKERDIJK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houden van een verloting op 10 juni 2016 op de locatie Tolvepaed 2 A Haskerdijken (18 mei 2016).</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Nr. 64268</text:span><text:line-break/><text:date style:data-style-name="dag" text:fixed="true" text:date-value="2016-05-23"/><text:line-break/><text:date style:data-style-name="jaar" text:fixed="true" text:date-value="2016-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4268</text:span><text:date style:data-style-name="nicedate" text:fixed="true" text:date-value="2016-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4268</text:span><text:date style:data-style-name="nicedate" text:fixed="true" text:date-value="2016-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ING VERGUNNING WET OP DE KANSSPELEN, TOLVEPAED 2 A HASKERDIJK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3</meta:user-defined>
    <meta:user-defined meta:name="OVERHEIDop.publicationIssue">64268</meta:user-defined>
    <meta:user-defined meta:name="OVERHEIDop.GmbID/DC.identifier">gmb-2016-64268</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Heerenveen</meta:user-defined>
    <meta:user-defined meta:name="OVERHEID.Informatietype/DC.type">officiële publicatie</meta:user-defined>
    <dc:language>nl</dc:language>
    <meta:user-defined meta:name="OVERHEID.PostcodeHuisnummer/OVERHEIDop.postcodeHuisnummer">8468BJ 2a</meta:user-defined>
    <meta:user-defined meta:name="OVERHEIDop.woonplaats">Haskerdijken</meta:user-defined>
    <meta:user-defined meta:name="OVERHEIDop.straatnaam">Tolvepaed</meta:user-defined>
    <meta:user-defined meta:name="OVERHEID.Gemeente/OVERHEID.authority">Heerenveen</meta:user-defined>
    <meta:user-defined meta:name="OVERHEID.Gemeente/DCTERMS.publisher">Heerenveen</meta:user-defined>
    <meta:user-defined meta:name="OVERHEIDgvop.Informatietype/DC.type">Beschikkingen | afhandeling</meta:user-defined>
    <meta:user-defined meta:name="OVERHEID.EPSG28992/DC.spatial">188069 556417</meta:user-defined>
    <meta:user-defined meta:name="OVERHEIDop.versieInformatie"/>
  </office:meta>
</office:document-meta>
</file>