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uifel en carport aan voorzijde van het woonhuis, Abelendreef 9, 3137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een luifel en carport aan de voorzijde van het woonhuis </text:p>
            <text:p text:style-name="common-al">Met de adressering : Abelendreef 9 , 3137 CA </text:p>
            <text:p text:style-name="common-al">Kenmerk : OVXINR-3654</text:p>
            <text:p text:style-name="common-al">Type aanvraag : omgevingsvergunning regulier</text:p>
            <text:p text:style-name="common-al">Datum ontvangst : 4 me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426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6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26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luifel en carport aan voorzijde van het woonhuis, Abelendreef 9, 3137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262</meta:user-defined>
    <meta:user-defined meta:name="OVERHEIDop.GmbID/DC.identifier">gmb-2016-64262</meta:user-defined>
    <meta:user-defined meta:name="OVERHEID.TaxonomieBeleidsagenda/OVERHEID.category">Huisvesting | Organisatie en beleid</meta:user-defined>
    <meta:user-defined meta:name="OVERHEIDop.referentienummer">OVXINR-365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A 9</meta:user-defined>
    <meta:user-defined meta:name="OVERHEIDop.woonplaats">Vlaardingen</meta:user-defined>
    <meta:user-defined meta:name="OVERHEIDop.straatnaam">Abel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65 439616</meta:user-defined>
    <meta:user-defined meta:name="OVERHEIDop.versieInformatie"/>
  </office:meta>
</office:document-meta>
</file>