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9 juni 2016 van 10.00 tot 13.00 uur, 'Marktje lief' Cranenburgsestraat 73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6 mei tot en met 20 mei 2016</text:p>
            <text:p text:style-name="common-al"/>
            <text:p text:style-name="common-al">
            <text:span text:style-name="nadrukvet">19 juni 2016 van 10.00 uur tot 13.00 uur, 'Marktje lief' van Kinderdagverblijf Varkentje lief', Cranenburgsestraat 73 Groesbeek </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426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6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6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9 juni 2016 van 10.00 tot 13.00 uur, 'Marktje lief' Cranenburgsestraat 73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61</meta:user-defined>
    <meta:user-defined meta:name="OVERHEIDop.GmbID/DC.identifier">gmb-2016-64261</meta:user-defined>
    <meta:user-defined meta:name="OVERHEID.TaxonomieBeleidsagenda/OVERHEID.category">Openbare orde en veiligheid | Organisatie en beleid</meta:user-defined>
    <meta:user-defined meta:name="OVERHEIDop.referentienummer">Z-16-40418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T 73</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513 421233</meta:user-defined>
    <meta:user-defined meta:name="OVERHEIDop.versieInformatie"/>
  </office:meta>
</office:document-meta>
</file>