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van een boom die gevaarlijk schuin staat, Churchillsingel 623, 3137 X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wijderen van een boom die gevaarlijk schuin staat </text:p>
            <text:p text:style-name="common-al">Met de adressering         :  Churchillsingel 623 , 3137 XE </text:p>
            <text:p text:style-name="common-al">Kenmerk                         :  OVXINR-3652</text:p>
            <text:p text:style-name="common-al">Type aanvraag                :  omgevingsvergunning regulier</text:p>
            <text:p text:style-name="common-al">Datum ontvangst          :           4 me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4260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6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6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wijderen van een boom die gevaarlijk schuin staat, Churchillsingel 623, 3137 X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260</meta:user-defined>
    <meta:user-defined meta:name="OVERHEIDop.GmbID/DC.identifier">gmb-2016-64260</meta:user-defined>
    <meta:user-defined meta:name="OVERHEID.TaxonomieBeleidsagenda/OVERHEID.category">Natuur en milieu | Organisatie en beleid</meta:user-defined>
    <meta:user-defined meta:name="OVERHEIDop.referentienummer">OVXINR-3652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XK 981</meta:user-defined>
    <meta:user-defined meta:name="OVERHEIDop.woonplaats">Vlaardingen</meta:user-defined>
    <meta:user-defined meta:name="OVERHEIDop.straatnaam">Churchillsingel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877 438678</meta:user-defined>
    <meta:user-defined meta:name="OVERHEIDop.versieInformatie"/>
  </office:meta>
</office:document-meta>
</file>