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onderhoud aan de toren van de grote kerk, Markt 63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uitvoeren van onderhoud aan de toren van de grote kerk </text:p>
            <text:p text:style-name="common-al">Met de adressering         :  Markt 63 , 3131 CR </text:p>
            <text:p text:style-name="common-al">Kenmerk                         :  OVXINR-3645</text:p>
            <text:p text:style-name="common-al">Type aanvraag                :  omgevingsvergunning regulier</text:p>
            <text:p text:style-name="common-al">Datum ontvangst          :           2 me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425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voeren van onderhoud aan de toren van de grote kerk, Markt 63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255</meta:user-defined>
    <meta:user-defined meta:name="OVERHEIDop.GmbID/DC.identifier">gmb-2016-64255</meta:user-defined>
    <meta:user-defined meta:name="OVERHEID.TaxonomieBeleidsagenda/OVERHEID.category">Huisvesting | Organisatie en beleid</meta:user-defined>
    <meta:user-defined meta:name="OVERHEIDop.referentienummer">OVXINR-364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R 63</meta:user-defined>
    <meta:user-defined meta:name="OVERHEIDop.woonplaats">Vlaardingen</meta:user-defined>
    <meta:user-defined meta:name="OVERHEIDop.straatnaam">Mark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91 436019</meta:user-defined>
    <meta:user-defined meta:name="OVERHEIDop.versieInformatie"/>
  </office:meta>
</office:document-meta>
</file>