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weigerde omgevingsvergunning voor het bouwen van een bijgebouw - Molenstraat 8 6657 BW Boven-Lee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6425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5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5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geweigerde omgevingsvergunning voor het bouwen van een bijgebouw - Molenstraat 8 6657 BW Boven-Leeuw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250</meta:user-defined>
    <meta:user-defined meta:name="OVERHEIDop.GmbID/DC.identifier">gmb-2016-642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BW 8</meta:user-defined>
    <meta:user-defined meta:name="OVERHEIDop.woonplaats">Boven-Leeuwen</meta:user-defined>
    <meta:user-defined meta:name="OVERHEIDop.straatnaam">Mol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5950 432547</meta:user-defined>
    <meta:user-defined meta:name="OVERHEIDop.versieInformatie"/>
  </office:meta>
</office:document-meta>
</file>