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F. van der Zande op de Grote Markt 16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8 mei 2016</text:span>, is een incidentele standplaatsvergunning verleend voor het innemen van een standplaats op de <text:span text:style-name="nadrukvet">Grote Markt.</text:span></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24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F. van der Zande op de Grote Markt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49</meta:user-defined>
    <meta:user-defined meta:name="OVERHEIDop.GmbID/DC.identifier">gmb-2016-64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67 502961</meta:user-defined>
    <meta:user-defined meta:name="OVERHEIDop.versieInformatie"/>
  </office:meta>
</office:document-meta>
</file>