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en monumenten voor het verbouwen van een monumentaal kerkgebouw tot een woning- Maasdijk 16 6629 KC Appelte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6424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4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4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aanvraag omgevingsvergunning met bouwen en monumenten voor het verbouwen van een monumentaal kerkgebouw tot een woning- Maasdijk 16 6629 KC Appelte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244</meta:user-defined>
    <meta:user-defined meta:name="OVERHEIDop.GmbID/DC.identifier">gmb-2016-642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9KC 16</meta:user-defined>
    <meta:user-defined meta:name="OVERHEIDop.woonplaats">Appeltern</meta:user-defined>
    <meta:user-defined meta:name="OVERHEIDop.straatnaam">Maas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8744 426984</meta:user-defined>
    <meta:user-defined meta:name="OVERHEIDop.versieInformatie"/>
  </office:meta>
</office:document-meta>
</file>