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vrijstaande woning- Van Heemtraweg 107b 6659 KE Wa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42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aanvraag omgevingsvergunning met bouwen voor het bouwen van een vrijstaande woning- Van Heemtraweg 107b 6659 KE Wam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240</meta:user-defined>
    <meta:user-defined meta:name="OVERHEIDop.GmbID/DC.identifier">gmb-2016-64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E 107d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781 432203</meta:user-defined>
    <meta:user-defined meta:name="OVERHEIDop.versieInformatie"/>
  </office:meta>
</office:document-meta>
</file>