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de woning in appartementen, Snaarmanslaan 1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SG1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naarmanslaan 119 Alkmaar:</text:span> het splitsen van de woning in appartementen </text:p>
            <text:p text:style-name="common-al"> Datum einde bezwaartermijn: 23 februari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42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litsen van de woning in appartementen, Snaarmanslaan 11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24</meta:user-defined>
    <meta:user-defined meta:name="OVERHEIDop.GmbID/DC.identifier">gmb-2016-64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SG 119</meta:user-defined>
    <meta:user-defined meta:name="OVERHEIDop.woonplaats">Alkmaar</meta:user-defined>
    <meta:user-defined meta:name="OVERHEIDop.straatnaam">Snaarmans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66 516857</meta:user-defined>
    <meta:user-defined meta:name="OVERHEIDop.versieInformatie"/>
  </office:meta>
</office:document-meta>
</file>